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3" style:parent-style-name="ListParagraph" style:list-style-name="WWNum1" style:family="paragraph"/>
    <style:style style:name="P4" style:parent-style-name="ListParagraph" style:list-style-name="WWNum1" style:family="paragraph"/>
    <style:style style:name="P5" style:parent-style-name="ListParagraph" style:list-style-name="WWNum1" style:family="paragraph"/>
    <style:style style:name="P6" style:parent-style-name="ListParagraph" style:list-style-name="WWNum1" style:family="paragraph"/>
    <style:style style:name="P7" style:parent-style-name="ListParagraph" style:list-style-name="WWNum1" style:family="paragraph"/>
  </office:automatic-styles>
  <office:body>
    <office:text text:use-soft-page-breaks="true">
      <text:p text:style-name="P1">Overton Churchyard Yew Trees – Application for a Community Chest Grant</text:p>
      <text:p text:style-name="Standard">A grant from the Community Chest is requested to assist with the cost of work now necessary to ensure the<text:s/>renowned Overton Yew Trees are safeguarded and preserved for the future. Lack of funds has meant this work has been outstanding for some years. There are 24 yew trees, the oldest is 1500 years old, the most recent planted by the Queen in 1992 (funded by St<text:s/>Mary’s). The trees attract visitors to the village and are a significant amenity in the Conservation Area. The trees, the church and the churchyard are normally open daily to visitors.</text:p>
      <text:p text:style-name="Standard">At the request of the Church the trees were recently inspected by Wrexham County Borough Council<text:s/>Arborologist. He has advised that safety and maintenance work is necessary to several trees and that a full Consultants Report should be obtained regarding the condition of each tree and the work required. This will result in an<text:s/>ongoing programme of work to be carried out over several years. <text:s/>No work can be done on any of the trees without the consent of WCBC. Examples of the work -</text:p>
      <text:list text:style-name="WWNum1">
        <text:list-item text:start-value="1">
          <text:p text:style-name="P3">all 5 support posts to the oldest tree will have to be replaced but these cannot all be done together.</text:p>
        </text:list-item>
        <text:list-item>
          <text:p text:style-name="P4">Several trees require crown reduction work which will also have to be phased.</text:p>
        </text:list-item>
        <text:list-item>
          <text:p text:style-name="P5">Trees overhanging Dark Lane and Church Street require trimming back to protect pedestrians.</text:p>
        </text:list-item>
        <text:list-item>
          <text:p text:style-name="P6">The most recently planted tree requires formative pruning as several branches are<text:s/>now growing from ground level.</text:p>
        </text:list-item>
        <text:list-item>
          <text:p text:style-name="P7">Almost all the trees require pruning at lower levels.</text:p>
        </text:list-item>
      </text:list>
      <text:p text:style-name="Standard">Estimated costs are up to £1500 for Consultants fees, plus £500 Contractors payments each year for next 3 years. Total approx. up to £3000 but may be more once a full report is obtained. The church does not have any funds to cover this work. At this stage, a grant is requested only to assist with obtaining the initial report.</text:p>
      <text:p text:style-name="Standard">St Marys Church is part of the Church in Wales, a recognised Charity, and is entirely dependent on<text:s/>donations from worshippers and visitors, and fundraising, for income.</text:p>
      <text:p text:style-name="Standard">The church was closed almost 4 months last year due to Covid and consequently income is significantly down. It has not been possible to hold any fundraising events for almost a year and that is likely to continue for most of this year. Accounts are in deficit for 2020 and that will significantly increase this year. The church holds some reserves sufficient to cover operating costs for just over one year. These are being depleted by the<text:s/>current deficit and continued lockdown. <text:s/></text:p>
      <text:p text:style-name="Standard">Support is also being sought from other sources, but it is not yet known whether any will be available. Any obtained will be used to fund the ongoing contractors work. A copy of the report obtained will be made available if requested.</text:p>
      <text:p text:style-name="Standard">The amount requested is for a contribution towards the £1500 report costs. Thank you for considering our application – please let me know if any further information is required.</text:p>
      <text:p text:style-name="Standard"/>
      <text:p text:style-name="Standard">Ian Roberts</text:p>
      <text:p text:style-name="Standard">Treasurer</text:p>
      <text:p text:style-name="Standard">St Mary’s Church Overton</text:p>
      <text:p text:style-name="Standard"/>
      <text:p text:style-name="Standard">RE: CURRENT BALANCE.</text:p>
      <text:p text:style-name="Standard">The balance on our General Fund is a reserve which at 31.12.20 was £27K. This provides cover for a little over one year’s full operating costs. If our present rate of deficit continues, it will be exhausted in just over two years. <text:s/>An<text:s/>additional fund, The Friends of St Mary’s, is a separate legally restricted fund only available for repair and restoration of the church building. It is not available to meet running costs or churchyard expense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Agenda Item. 10 a.<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 Whittaker</meta:initial-creator>
    <dc:creator>Katrina Chalk</dc:creator>
    <meta:creation-date>2021-01-27T09:02:00Z</meta:creation-date>
    <dc:date>2021-01-27T09:03:00Z</dc:date>
    <meta:print-date>2021-01-26T12:55: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15" meta:character-count="3447" meta:row-count="24" meta:non-whitespace-character-count="2938"/>
  </office:meta>
</office:document-meta>
</file>